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84077785366373563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за потребе јам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39.70</text:span><text:span text:style-name="T19">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2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9240866079082633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2T14:09:02.29</dc:date>
    <meta:print-date>2025-12-02T14:07:41.87</meta:print-date>
    <meta:editing-cycles>122</meta:editing-cycles>
    <meta:editing-duration>PT10H55M29S</meta:editing-duration>
    <meta:document-statistic meta:table-count="1" meta:image-count="2" meta:object-count="0" meta:page-count="2" meta:paragraph-count="42" meta:word-count="332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